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391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90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89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55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3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22</text:p>
          </table:table-cell>
          <table:table-cell table:style-name="ce1" office:value-type="string" calcext:value-type="string">
            <text:p>schema:ComputerLangu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1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0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0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3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9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9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9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9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8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8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8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8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7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7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7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7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6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6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6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4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4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46</text:p>
          </table:table-cell>
          <table:table-cell table:style-name="ce1" office:value-type="string" calcext:value-type="string">
            <text:p>ma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4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4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4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3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3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3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3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31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28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26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24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2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20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18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16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14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1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1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2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0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20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97</text:p>
          </table:table-cell>
          <table:table-cell table:style-name="ce1" office:value-type="string" calcext:value-type="string">
            <text:p>schema:SocialMediaPosting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9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9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9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9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8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8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84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8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7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7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7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71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6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14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42</text:p>
          </table:table-cell>
          <table:table-cell table:style-name="ce1" office:value-type="string" calcext:value-type="string">
            <text:p>fiafcore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3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3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3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3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25</text:p>
          </table:table-cell>
          <table:table-cell table:style-name="ce1" office:value-type="string" calcext:value-type="string">
            <text:p>fiafcore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2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2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118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105</text:p>
          </table:table-cell>
          <table:table-cell table:style-name="ce1" office:value-type="string" calcext:value-type="string">
            <text:p>schema:ComputerLangu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03</text:p>
          </table:table-cell>
          <table:table-cell table:style-name="ce1" office:value-type="string" calcext:value-type="string">
            <text:p>schema:ComputerLangu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100</text:p>
          </table:table-cell>
          <table:table-cell table:style-name="ce1" office:value-type="string" calcext:value-type="string">
            <text:p>schema:ComputerLangu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94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69</text:p>
          </table:table-cell>
          <table:table-cell table:style-name="ce1" office:value-type="string" calcext:value-type="string">
            <text:p>schema:ComputerLangu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067</text:p>
          </table:table-cell>
          <table:table-cell table:style-name="ce1" office:value-type="string" calcext:value-type="string">
            <text:p>schema:ComputerLangu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066</text:p>
          </table:table-cell>
          <table:table-cell table:style-name="ce1" office:value-type="string" calcext:value-type="string">
            <text:p>schema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059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53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050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04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04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046</text:p>
          </table:table-cell>
          <table:table-cell table:style-name="ce1" office:value-type="string" calcext:value-type="string">
            <text:p>skos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4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86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864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8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8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843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834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832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830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82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820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81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816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814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812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81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808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806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805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804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803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9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9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9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9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9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8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8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8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8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8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7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77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72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68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66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6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6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56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55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54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52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50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48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46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41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3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36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34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32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30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28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2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2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17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14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12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10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870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0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70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9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9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9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9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7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74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73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7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71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7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69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6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67</text:p>
          </table:table-cell>
          <table:table-cell table:style-name="ce1" office:value-type="string" calcext:value-type="string">
            <text:p>schema:EntertainmentBusines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66</text:p>
          </table:table-cell>
          <table:table-cell table:style-name="ce1" office:value-type="string" calcext:value-type="string">
            <text:p>vivo:GovernmentAgenc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6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6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6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6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6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5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4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4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4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4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4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4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43</text:p>
          </table:table-cell>
          <table:table-cell table:style-name="ce1" office:value-type="string" calcext:value-type="string">
            <text:p>schema:RadioEpiso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40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3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36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3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34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32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3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3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29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2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26</text:p>
          </table:table-cell>
          <table:table-cell table:style-name="ce1" office:value-type="string" calcext:value-type="string">
            <text:p>ma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60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9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9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96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9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9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92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91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89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87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8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84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81</text:p>
          </table:table-cell>
          <table:table-cell table:style-name="ce1" office:value-type="string" calcext:value-type="string">
            <text:p>ma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80</text:p>
          </table:table-cell>
          <table:table-cell table:style-name="ce1" office:value-type="string" calcext:value-type="string">
            <text:p>ma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79</text:p>
          </table:table-cell>
          <table:table-cell table:style-name="ce1" office:value-type="string" calcext:value-type="string">
            <text:p>ma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7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64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63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6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61</text:p>
          </table:table-cell>
          <table:table-cell table:style-name="ce1" office:value-type="string" calcext:value-type="string">
            <text:p>ma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6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59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58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57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56</text:p>
          </table:table-cell>
          <table:table-cell table:style-name="ce1" office:value-type="string" calcext:value-type="string">
            <text:p>ma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55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5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52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5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4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46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44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4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41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4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3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3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3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3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2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2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2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1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07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06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5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491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490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48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48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48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48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484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48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479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4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40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40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400</text:p>
          </table:table-cell>
          <table:table-cell table:style-name="ce1" office:value-type="string" calcext:value-type="string">
            <text:p>schema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39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3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3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385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384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38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38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38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37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37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37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37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37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37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37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37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3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2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2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2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2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10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09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0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07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06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0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0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2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9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9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9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9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7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5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5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4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2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2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0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05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0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0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0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1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07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05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024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023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02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021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02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019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018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017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016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0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0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00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00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800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9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9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9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9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84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8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78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77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76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75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74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73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7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71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7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6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6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6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6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6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6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6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6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6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5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4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4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4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3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3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17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16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15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14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13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12</text:p>
          </table:table-cell>
          <table:table-cell table:style-name="ce1" office:value-type="string" calcext:value-type="string">
            <text:p>bibo:Performan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1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0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0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0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90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9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9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8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8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8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8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8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8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79</text:p>
          </table:table-cell>
          <table:table-cell table:style-name="ce1" office:value-type="string" calcext:value-type="string">
            <text:p>bibo:Cod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77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7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75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7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7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7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7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7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64</text:p>
          </table:table-cell>
          <table:table-cell table:style-name="ce1" office:value-type="string" calcext:value-type="string">
            <text:p>bibo:Performan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63</text:p>
          </table:table-cell>
          <table:table-cell table:style-name="ce1" office:value-type="string" calcext:value-type="string">
            <text:p>bibo:Performan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62</text:p>
          </table:table-cell>
          <table:table-cell table:style-name="ce1" office:value-type="string" calcext:value-type="string">
            <text:p>bibo:Performan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61</text:p>
          </table:table-cell>
          <table:table-cell table:style-name="ce1" office:value-type="string" calcext:value-type="string">
            <text:p>bibo:Performan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60</text:p>
          </table:table-cell>
          <table:table-cell table:style-name="ce1" office:value-type="string" calcext:value-type="string">
            <text:p>bibo:Performan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5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5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37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36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35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34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33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2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1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1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1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1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1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1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0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0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03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0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01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80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99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3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3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3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3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3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3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3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3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2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2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2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2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2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20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19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18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17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16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1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14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1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0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0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0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0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02</text:p>
          </table:table-cell>
          <table:table-cell table:style-name="ce1" office:value-type="string" calcext:value-type="string">
            <text:p>bibo:Newspape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0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7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69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6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6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695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694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69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62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62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61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61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61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61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6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6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6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611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608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607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97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94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9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9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8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6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6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6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5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5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5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5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5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5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5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4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4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47</text:p>
          </table:table-cell>
          <table:table-cell table:style-name="ce1" office:value-type="string" calcext:value-type="string">
            <text:p>schema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4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4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4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4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4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4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4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39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3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3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3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0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50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9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9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9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9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9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9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9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9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9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9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8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8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8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8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8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8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8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8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8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7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7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7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7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74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7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5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52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51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50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49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4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4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4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3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3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3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2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2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2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2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1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7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741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1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12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11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1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09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08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40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9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9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9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9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9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9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9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9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8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8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8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8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8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8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8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8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8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7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7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7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7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74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7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71</text:p>
          </table:table-cell>
          <table:table-cell table:style-name="ce1" office:value-type="string" calcext:value-type="string">
            <text:p>skos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70</text:p>
          </table:table-cell>
          <table:table-cell table:style-name="ce1" office:value-type="string" calcext:value-type="string">
            <text:p>skos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6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65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64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6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6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6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5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5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5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5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5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4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2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2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1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1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0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30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9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9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8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8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7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7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69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6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6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6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6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6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6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6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5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5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4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4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47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46</text:p>
          </table:table-cell>
          <table:table-cell table:style-name="ce1" office:value-type="string" calcext:value-type="string">
            <text:p>skos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45</text:p>
          </table:table-cell>
          <table:table-cell table:style-name="ce1" office:value-type="string" calcext:value-type="string">
            <text:p>skos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44</text:p>
          </table:table-cell>
          <table:table-cell table:style-name="ce1" office:value-type="string" calcext:value-type="string">
            <text:p>skos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43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42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41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40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39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38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37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36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3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3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30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2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27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26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22</text:p>
          </table:table-cell>
          <table:table-cell table:style-name="ce1" office:value-type="string" calcext:value-type="string">
            <text:p>theatre:Venu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2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1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1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1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1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1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7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7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edisem.arcanes.ca/omk/s/miara/item/1720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20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97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96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9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92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91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89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87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8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8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8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8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8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8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7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7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4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4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3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3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3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3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3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3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3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3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28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27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26</text:p>
          </table:table-cell>
          <table:table-cell table:style-name="ce1" office:value-type="string" calcext:value-type="string">
            <text:p>bibo:Audio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2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1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1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1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1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1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1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1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10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9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9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7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6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6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6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6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6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6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6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6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61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6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4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4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3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3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3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3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35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3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33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3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3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3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2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2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2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2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2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1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1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1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0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700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6992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699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699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698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6987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69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697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697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69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edisem.arcanes.ca/omk/s/miara/item/1697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4:28+00:00</meta:creation-date>
    <dc:date>2025-10-03T00:14:28+00:00</dc:date>
  </office:meta>
</office:document-meta>
</file>