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36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35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34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33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32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31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30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29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28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27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26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25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24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23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22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21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20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19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18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17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4016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1:32+00:00</meta:creation-date>
    <dc:date>2025-10-25T09:11:32+00:00</dc:date>
  </office:meta>
</office:document-meta>
</file>